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249, Dohmenstraat 14, 6166 A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realiseren van een kappersruimte</text:p>
            <text:p text:style-name="common-al">Locatie:     Dohmenstraat 14, 6166 AW Geleen </text:p>
            <text:p text:style-name="common-al">Dossiernummer:    Om21.0249</text:p>
            <text:p text:style-name="common-al">Verzenddatum besluit:   29 juni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664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4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64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1.0249, Dohmenstraat 14, 6166 AW  Geleen (reguliere voorbereidingsprocedure)</meta:user-defined>
    <meta:user-defined meta:name="DCTERMS.W3CDTF/DCTERMS.available">2021-07-07</meta:user-defined>
    <meta:user-defined meta:name="DCTERMS.W3CDTF/OVERHEIDop.jaargang">2021</meta:user-defined>
    <meta:user-defined meta:name="OVERHEIDop.publicationIssue">216645</meta:user-defined>
    <meta:user-defined meta:name="OVERHEIDop.GmbID/DC.identifier">gmb-2021-216645</meta:user-defined>
    <meta:user-defined meta:name="OVERHEIDop.versieInformatie"/>
  </office:meta>
</office:document-meta>
</file>