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de Hofnar 10 in Valkenswaard</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evenementenvergunning op locatie de Hofnar 10 in Valkenswaard. De aanvraag is geregistreerd onder zaaknummer HZ_EVG-2021-0247. Het betreft een aanvraag voor Hofnar Park Picknick op 25 juli, 8 en 22 augustus en 5 september 2021 met de volgende onderdelen:</text:p>
            <text:list text:style-name="id1-3-2-1-1-2">
              <text:list-item text:style-override="id1-3-2-1-1-2-1">
                <text:number>•</text:number>
                <text:p text:style-name="al">Evenement</text:p>
              </text:list-item>
              <text:list-item text:style-override="id1-3-2-1-1-2-2">
                <text:number>•</text:number>
                <text:p text:style-name="al">eve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663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3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3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venementenvergunning HZ_EVG-2021-0247 aangevraagd voor het Hofnar Park Picknick op 25 juli, 8 en 22 augustus en 5 september 2021 op de locatie de Hofnar 10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evenementenvergunning de Hofnar 10 in Valkenswaard</meta:user-defined>
    <meta:user-defined meta:name="DCTERMS.W3CDTF/DCTERMS.available">2021-07-07</meta:user-defined>
    <meta:user-defined meta:name="DCTERMS.W3CDTF/OVERHEIDop.jaargang">2021</meta:user-defined>
    <meta:user-defined meta:name="OVERHEIDop.publicationIssue">216637</meta:user-defined>
    <meta:user-defined meta:name="OVERHEIDop.GmbID/DC.identifier">gmb-2021-216637</meta:user-defined>
    <meta:user-defined meta:name="OVERHEIDop.versieInformatie"/>
  </office:meta>
</office:document-meta>
</file>