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45, Voorstad 10, 6131 C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edeeltelijk veranderen van commerciële ruimte naar woning</text:p>
            <text:p text:style-name="common-al">Locatie:     Voorstad 10, 6131 CR Sittard </text:p>
            <text:p text:style-name="common-al">Dossiernummer:    Om21.0245</text:p>
            <text:p text:style-name="common-al">Verzenddatum besluit:   29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63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3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3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45, Voorstad 10, 6131 CR  Sittard (reguliere voorbereidingsprocedure)</meta:user-defined>
    <meta:user-defined meta:name="DCTERMS.W3CDTF/DCTERMS.available">2021-07-07</meta:user-defined>
    <meta:user-defined meta:name="DCTERMS.W3CDTF/OVERHEIDop.jaargang">2021</meta:user-defined>
    <meta:user-defined meta:name="OVERHEIDop.publicationIssue">216636</meta:user-defined>
    <meta:user-defined meta:name="OVERHEIDop.GmbID/DC.identifier">gmb-2021-216636</meta:user-defined>
    <meta:user-defined meta:name="OVERHEIDop.versieInformatie"/>
  </office:meta>
</office:document-meta>
</file>