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w0) - Hannie Schaftstraat 2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LP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nnie Schaftstraat 22 Alkmaar:</text:span> het plaatsen van een dakkapel (w0).</text:p>
            <text:p text:style-name="common-al">Zaaknummer: 00002111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6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7LP22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(w0) - Hannie Schaftstraat 22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635</meta:user-defined>
    <meta:user-defined meta:name="OVERHEIDop.GmbID/DC.identifier">gmb-2021-216635</meta:user-defined>
    <meta:user-defined meta:name="OVERHEIDop.versieInformatie"/>
  </office:meta>
</office:document-meta>
</file>