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14, Molenweg (naast nr. 63), Middenweg, Berkenlaan (ter hoogte van nr. 39), 6133 X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ijdelijke inritten t.b.v. project Corio Glana HL20</text:p>
            <text:p text:style-name="common-al">Locatie:     Molenweg (naast nr. 63), Middenweg, Berkenlaan (ter hoogte van nr. 39), 6133 XM Sittard </text:p>
            <text:p text:style-name="common-al">Dossiernummer:    Om21.0214</text:p>
            <text:p text:style-name="common-al">Verzenddatum besluit:   29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3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Sittard-Geleen – Omgevingsvergunning verleend; dossiernummer Om21.0214, Molenweg (naast nr. 63), Middenweg, Berkenlaan (ter hoogte van nr. 39), 6133 XM  Sittard (reguliere voorbereidingsprocedure)</meta:user-defined>
    <meta:user-defined meta:name="DCTERMS.W3CDTF/DCTERMS.available">2021-07-07</meta:user-defined>
    <meta:user-defined meta:name="DCTERMS.W3CDTF/OVERHEIDop.jaargang">2021</meta:user-defined>
    <meta:user-defined meta:name="OVERHEIDop.publicationIssue">216631</meta:user-defined>
    <meta:user-defined meta:name="OVERHEIDop.GmbID/DC.identifier">gmb-2021-216631</meta:user-defined>
    <meta:user-defined meta:name="OVERHEIDop.versieInformatie"/>
  </office:meta>
</office:document-meta>
</file>