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middenspanningskabels op de locatie Withagenweg Vorstersweg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ni 2021</text:p>
            <text:p text:style-name="common-al">Kenmerk: SXO-2021-02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9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6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aanleggen van middenspanningskabels op de locatie Withagenweg Vorstersweg in Wil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28</meta:user-defined>
    <meta:user-defined meta:name="OVERHEIDop.GmbID/DC.identifier">gmb-2021-216628</meta:user-defined>
    <meta:user-defined meta:name="OVERHEIDop.versieInformatie"/>
  </office:meta>
</office:document-meta>
</file>