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55, Rosmolenstraat 40-42, 6131 H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plitsen bedrijfsruimte en aanbrengen van entreedeur</text:p>
            <text:p text:style-name="common-al">Locatie:     Rosmolenstraat 40-42, 6131 HZ Sittard </text:p>
            <text:p text:style-name="common-al">Dossiernummer:    Om21.0155</text:p>
            <text:p text:style-name="common-al">Verzenddatum besluit:   24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62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2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2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155, Rosmolenstraat 40-42, 6131 HZ  Sittard (reguliere voorbereidingsprocedure)</meta:user-defined>
    <meta:user-defined meta:name="DCTERMS.W3CDTF/DCTERMS.available">2021-07-07</meta:user-defined>
    <meta:user-defined meta:name="DCTERMS.W3CDTF/OVERHEIDop.jaargang">2021</meta:user-defined>
    <meta:user-defined meta:name="OVERHEIDop.publicationIssue">216627</meta:user-defined>
    <meta:user-defined meta:name="OVERHEIDop.GmbID/DC.identifier">gmb-2021-216627</meta:user-defined>
    <meta:user-defined meta:name="OVERHEIDop.versieInformatie"/>
  </office:meta>
</office:document-meta>
</file>