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ieros Gam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ieros Gamos</text:p>
            <text:p text:style-name="common-al">Naam organisator: Awareness Events</text:p>
            <text:p text:style-name="common-al">Datum: 4 tot en met 8 augustus 2021</text:p>
            <text:p text:style-name="common-al">Locatie: De Banken, Dasselaarweg 45 te Zeewolde</text:p>
            <text:p text:style-name="common-al">Zaaknummer: 4751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3 juli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662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2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2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Hieros Gamos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6623</meta:user-defined>
    <meta:user-defined meta:name="OVERHEIDop.GmbID/DC.identifier">gmb-2021-216623</meta:user-defined>
    <meta:user-defined meta:name="OVERHEIDop.versieInformatie"/>
  </office:meta>
</office:document-meta>
</file>