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abralstraat 1 105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ralstraat 1 1057CD Amsterdam</text:p>
            <text:p text:style-name="common-al">Omschrijving: wijzigen brandcompartimentering, realiseren daklichten, tussenvloer op de tweede verdieping, het plaatsen van ruimtescheidende wanden</text:p>
            <text:p text:style-name="common-al">Besluit: verleend</text:p>
            <text:p text:style-name="common-al">Verzonden naar aanvrager op: 02-07-2021</text:p>
            <text:p text:style-name="common-al">Zaaknummer: Z2021-W000603</text:p>
            <text:p text:style-name="common-al">OLO nummer: 5344167</text:p>
            <text:p text:style-name="common-al">Het besluit en bijbehorende stukken kunt u per e-mail ontvangen. Stuur een verzoek naar <text:a xlink:href="procesuitvoering.sdw@amsterdam.nl?Subject=Dossiernummer Z2021-W00060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6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0603</meta:user-defined>
    <meta:user-defined meta:name="DCTERMS.abstract">wijzigen brandcompartimentering, realiseren daklichten, tussenvloer op de tweede verdieping, het plaatsen van ruimtescheidende wanden</meta:user-defined>
    <dc:language>nl</dc:language>
    <meta:user-defined meta:name="OVERHEIDop.locatietype/OVERHEIDop.gebiedsmarkering">Punt</meta:user-defined>
    <meta:user-defined meta:name="DC.title">Besluit omgevingsvergunning reguliere procedure Cabralstraat 1 1057CD Amst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12</meta:user-defined>
    <meta:user-defined meta:name="OVERHEIDop.GmbID/DC.identifier">gmb-2021-216612</meta:user-defined>
    <meta:user-defined meta:name="OVERHEIDop.versieInformatie"/>
  </office:meta>
</office:document-meta>
</file>