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51, Kloosterstraat 19, 6123 AM  Holt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zwembad en zonnepannelen achter in de tuin</text:p>
            <text:p text:style-name="common-al">Locatie:     Kloosterstraat 19, 6123 AM Holtum </text:p>
            <text:p text:style-name="common-al">Dossiernummer:    Om21.0151</text:p>
            <text:p text:style-name="common-al">Verzenddatum besluit:   29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60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0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0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151, Kloosterstraat 19, 6123 AM  Holtum (reguliere voorbereidingsprocedure)</meta:user-defined>
    <meta:user-defined meta:name="DCTERMS.W3CDTF/DCTERMS.available">2021-07-07</meta:user-defined>
    <meta:user-defined meta:name="DCTERMS.W3CDTF/OVERHEIDop.jaargang">2021</meta:user-defined>
    <meta:user-defined meta:name="OVERHEIDop.publicationIssue">216607</meta:user-defined>
    <meta:user-defined meta:name="OVERHEIDop.GmbID/DC.identifier">gmb-2021-216607</meta:user-defined>
    <meta:user-defined meta:name="OVERHEIDop.versieInformatie"/>
  </office:meta>
</office:document-meta>
</file>