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Gun 13, intrekking omgevingsvergunning (besluit 22-01-2021, verzonden 22-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intrekking omgevingsvergun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6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5442 390977</meta:user-defined>
    <meta:user-defined meta:name="DC.title">Swolgen, Gun 13, intrekking omgevingsvergunning (besluit 22-01-2021, verzonden 22-01-2021)</meta:user-defined>
    <meta:user-defined meta:name="OVERHEID.PostcodeHuisnummer/OVERHEIDop.postcodeHuisnummer">5866CB 13</meta:user-defined>
    <meta:user-defined meta:name="OVERHEIDop.straatnaam">Gun</meta:user-defined>
    <meta:user-defined meta:name="OVERHEIDop.woonplaats">Swolgen</meta:user-defined>
    <meta:user-defined meta:name="DCTERMS.W3CDTF/DCTERMS.available">2021-01-25</meta:user-defined>
    <meta:user-defined meta:name="DCTERMS.W3CDTF/OVERHEIDop.jaargang">2021</meta:user-defined>
    <meta:user-defined meta:name="OVERHEIDop.publicationIssue">21660</meta:user-defined>
    <meta:user-defined meta:name="OVERHEIDop.GmbID/DC.identifier">gmb-2021-21660</meta:user-defined>
    <meta:user-defined meta:name="OVERHEIDop.versieInformatie"/>
  </office:meta>
</office:document-meta>
</file>