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1.0086, Dwarsstraat 5, 6143 BD  Guttecov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Verbouwen en uitbreiden van een woonhuis.</text:p>
            <text:p text:style-name="common-al">Locatie:     Dwarsstraat 5, 6143 BD Guttecoven </text:p>
            <text:p text:style-name="common-al">Dossiernummer:    Om21.0086</text:p>
            <text:p text:style-name="common-al">Verzenddatum besluit:  30 juni 2021</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16598</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598</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598</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Sittard-Geleen</meta:user-defined>
    <meta:user-defined meta:name="OVERHEIDop.Rubriek/DC.type">omgevingsvergunning</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Sittard-Geleen – Omgevingsvergunning verleend; dossiernummer Om21.0086, Dwarsstraat 5, 6143 BD  Guttecoven (reguliere voorbereidingsprocedure)</meta:user-defined>
    <meta:user-defined meta:name="DCTERMS.W3CDTF/DCTERMS.available">2021-07-07</meta:user-defined>
    <meta:user-defined meta:name="DCTERMS.W3CDTF/OVERHEIDop.jaargang">2021</meta:user-defined>
    <meta:user-defined meta:name="OVERHEIDop.publicationIssue">216598</meta:user-defined>
    <meta:user-defined meta:name="OVERHEIDop.GmbID/DC.identifier">gmb-2021-216598</meta:user-defined>
    <meta:user-defined meta:name="OVERHEIDop.versieInformatie"/>
  </office:meta>
</office:document-meta>
</file>