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oonvisie zes weken ter inzag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(van de gemeente Hof van Twente) heeft in zijn vergadering van 29 juni 2021 de ontwerp-Woonvisie voor de periode 2021-2025 vastgesteld. </text:p>
            <text:p text:style-name="al">Deze visie wordt door het college ter vaststelling aangeboden aan de gemeenteraad. De gemeenteraad vergadert hierover op 6 oktober 2021.</text:p>
            <text:p text:style-name="al">Voordat de vergadering van de gemeenteraad plaatsvindt, wil het college de gelegenheid geven aan inwoners en organisaties in de gemeente om te reageren op deze ontwerp-visie. De ontwerp Woonvisie ligt ter inzage tot en met 25 augustus 2021.</text:p>
            <text:p text:style-name="al">Uw reacties op dit ontwerp worden verwerkt in een zienswijzennotitie die samen met de ontwerp-Woonvisie wordt aangeboden aan de gemeenteraad. </text:p>
            <text:p text:style-name="al"/>
            <text:p text:style-name="al">
            <text:span text:style-name="nadrukvet">Hoofdlijnen Woonvisie</text:span>
          </text:p>
            <text:p text:style-name="al">Het college stelt in de nieuwe woonvisie aan de gemeenteraad voor, om gedurende de periode 2021-2025 in te zetten op: </text:p>
            <text:p text:style-name="al">• versnellen van woningbouwproductie </text:p>
            <text:p text:style-name="al">• realiseren van betaalbare woningen </text:p>
            <text:p text:style-name="al">• doorstroming op de woningmarkt, door de juiste woning op de juiste plek </text:p>
            <text:p text:style-name="al">• de bestaande woningvoorraad toekomstbestendig te maken </text:p>
            <text:p text:style-name="al">• waarborgen van vitaliteit en leefbaarheid in de kernen en het buitengebied </text:p>
            <text:p text:style-name="al">• bouwen aan een inclusieve samenleving </text:p>
            <text:p text:style-name="al"/>
            <text:p text:style-name="al">
            <text:span text:style-name="nadrukvet">Wilt u de ontwerp-Woonvisie inzien?</text:span>
          </text:p>
            <text:p text:style-name="al">De ontwerp-Woonvisie wordt gepubliceerd in het Hofweekblad en in het digitale gemeenteblad.</text:p>
            <text:p text:style-name="al">U kunt de ontwerp-Woonvisie eveneens inzien op de volgende manieren:</text:p>
            <text:p text:style-name="al">1. Via onze website: www.hofvantwente.nl;</text:p>
            <text:p text:style-name="al">2. Via www.overheid.nl;</text:p>
            <text:p text:style-name="al">3. Bij de publieksbalie in het gemeentehuis. U kunt hier terecht tijdens de normale openingsuren van het gemeentehuis (zie de informatie bovenaan deze pagina).</text:p>
            <text:p text:style-name="al"/>
            <text:p text:style-name="al">
            <text:span text:style-name="nadrukvet">Uw reactie</text:span>
          </text:p>
            <text:p text:style-name="al">Als u wilt reageren, dan kan dat op de volgende manieren:</text:p>
            <text:p text:style-name="al">1. Door een brief te sturen aan: het college van burgemeester en wethouders van Hof van Twente, Postbus 54 in Goor</text:p>
            <text:p text:style-name="al"/>
            <text:p text:style-name="al">2. Door een mail te sturen naar: info@hofvantwente.nl.</text:p>
            <text:p text:style-name="al">
            <text:span text:style-name="nadrukvet">Vragen?</text:span>
          </text:p>
            <text:p text:style-name="al">Als u vragen hebt over het indienen van uw reactie, of over de inhoud van de ontwerp-Woonvisie, dan kunt u contact opnemen met mevrouw D. Wensink. Zij is per mail bereikbaar: D.Wensink-Mateman@hofvantwente.nl of telefonisch: 0547 – 85858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65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Huisvesting | Organisatie en beleid</meta:user-defined>
    <meta:user-defined meta:name="DC.source">artikel 1 van de Woningwet]|[1.0:c:BWBR0005181&amp;artikel=1&amp;g=2021-07-01</meta:user-defined>
    <meta:user-defined meta:name="OVERHEIDop.referentienummer">167932</meta:user-defined>
    <meta:user-defined meta:name="DCTERMS.alternative">ontwerp-Woonvisie Hof van Twente 2021-2025</meta:user-defined>
    <dc:language>nl</dc:language>
    <meta:user-defined meta:name="OVERHEIDop.locatietype/OVERHEIDop.gebiedsmarkering">Gemeente</meta:user-defined>
    <meta:user-defined meta:name="DC.title">Ontwerp Woonvisie zes weken ter inzage</meta:user-defined>
    <meta:user-defined meta:name="DCTERMS.W3CDTF/DCTERMS.available">2021-07-07</meta:user-defined>
    <meta:user-defined meta:name="OVERHEIDop.externeBijlage">ontwerp-Woonvisie 2021-2025|exb-2021-40759</meta:user-defined>
    <meta:user-defined meta:name="DCTERMS.W3CDTF/OVERHEIDop.jaargang">2021</meta:user-defined>
    <meta:user-defined meta:name="OVERHEIDop.publicationIssue">216595</meta:user-defined>
    <meta:user-defined meta:name="OVERHEIDop.betreftRegeling">CVDR659882_1</meta:user-defined>
    <meta:user-defined meta:name="OVERHEIDop.GmbID/DC.identifier">gmb-2021-216595</meta:user-defined>
    <meta:user-defined meta:name="xs:date/OVERHEIDop.startdatum">2021-07-07</meta:user-defined>
    <meta:user-defined meta:name="OVERHEIDop.versieInformatie"/>
  </office:meta>
</office:document-meta>
</file>