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12, Rijksweg Noord 281a, 6136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opslaghal</text:p>
            <text:p text:style-name="common-al">Locatie:     Rijksweg Noord 281a, 6136 AC Sittard </text:p>
            <text:p text:style-name="common-al">Dossiernummer:    Om20.0612</text:p>
            <text:p text:style-name="common-al">Verzenddatum besluit:   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5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0.0612, Rijksweg Noord 281a, 6136 AC  Sittard (reguliere voorbereidingsprocedure)</meta:user-defined>
    <meta:user-defined meta:name="DCTERMS.W3CDTF/DCTERMS.available">2021-07-07</meta:user-defined>
    <meta:user-defined meta:name="DCTERMS.W3CDTF/OVERHEIDop.jaargang">2021</meta:user-defined>
    <meta:user-defined meta:name="OVERHEIDop.publicationIssue">216592</meta:user-defined>
    <meta:user-defined meta:name="OVERHEIDop.GmbID/DC.identifier">gmb-2021-216592</meta:user-defined>
    <meta:user-defined meta:name="OVERHEIDop.versieInformatie"/>
  </office:meta>
</office:document-meta>
</file>