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25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1 besloten om de beslistermijn voor de aanvraag met zaaknummer OV-2021-0416 voor een omgevingsvergunning op locatie De Scheifelaar ong. (525A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5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Scheifelaar ong. (525A) te Vegh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91</meta:user-defined>
    <meta:user-defined meta:name="OVERHEIDop.GmbID/DC.identifier">gmb-2021-216591</meta:user-defined>
    <meta:user-defined meta:name="OVERHEIDop.versieInformatie"/>
  </office:meta>
</office:document-meta>
</file>