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6, Halve Maanweg 8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bedrijf in de handel en reparatie van pallets</text:p>
            <text:p text:style-name="common-al">Locatie:  Halve Maanweg 8 6121 PB Born</text:p>
            <text:p text:style-name="common-al">Ontvangst datum:  16 juni 2021 </text:p>
            <text:p text:style-name="common-al">Dossiernummer:  AB21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5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ittard-Geleen – Melding Activiteitenbesluit; dossiernummer AB21.0026, Halve Maanweg 8 6121 PB Bo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83</meta:user-defined>
    <meta:user-defined meta:name="OVERHEIDop.GmbID/DC.identifier">gmb-2021-216583</meta:user-defined>
    <meta:user-defined meta:name="OVERHEIDop.versieInformatie"/>
  </office:meta>
</office:document-meta>
</file>