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brandveilig gebruik Wet algemene bepalingen omgevingsrecht Uitgebreide voorbereidingsprocedure brandveilig gebruik van de uitbreiding van het schoolgebouw op het adres Verlengde Molenstraat 1 te IJzendijke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de uitbreiding van het schoolgebouw zijnde een noodlokaal op het adres Verlengde Molenstraat 1 IJzendijke.</text:p>
            <text:p text:style-name="common-al">De aanvraag, de ontwerpbeschikking en de bijbehorende stukken liggen met ingang van 8 juli 2021 gedurende zes weken ter inzage in het Klanten Contact Centrum (KCC), Nieuwstraat 22 te Oostburg. De stukken zijn in te zien elke werkdag van 08.30 uur tot 13.00 uur en op woensdag van 08.30 uur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5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 brandveilig gebruik Wet algemene bepalingen omgevingsrecht Uitgebreide voorbereidingsprocedure brandveilig gebruik van de uitbreiding van het schoolgebouw op het adres Verlengde Molenstraat 1 te IJzendijke (gemeente Sluis).</meta:user-defined>
    <meta:user-defined meta:name="DCTERMS.W3CDTF/DCTERMS.available">2021-07-07</meta:user-defined>
    <meta:user-defined meta:name="DCTERMS.W3CDTF/OVERHEIDop.jaargang">2021</meta:user-defined>
    <meta:user-defined meta:name="OVERHEIDop.publicationIssue">216572</meta:user-defined>
    <meta:user-defined meta:name="OVERHEIDop.GmbID/DC.identifier">gmb-2021-216572</meta:user-defined>
    <meta:user-defined meta:name="OVERHEIDop.versieInformatie"/>
  </office:meta>
</office:document-meta>
</file>