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dakkapel op het achterdakvlak, Sluisweg 9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aanvraag ontvangen voor een omgevingsvergunning op locatie Sluisweg 98 te Hardinxveld-Giessendam. De aanvraag is geregistreerd onder zaaknummer O 2021-121 . De aanvraag betreft het plaatsen dakkapel op het achterdakvlak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657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2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dakkapel op het achterdakvlak, Sluisweg 98 te Hardinxveld-Giessend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71</meta:user-defined>
    <meta:user-defined meta:name="OVERHEIDop.GmbID/DC.identifier">gmb-2021-216571</meta:user-defined>
    <meta:user-defined meta:name="OVERHEIDop.versieInformatie"/>
  </office:meta>
</office:document-meta>
</file>