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Siddeburen, Geweigerde omgevingsvergunning (reguliere procedure) Z2020-0001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Hoofdweg 88, 9628CR Siddeburen, voor een nieuw te bouwen overkapping met paardenrijbak, 21 januari 2021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5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220.667 585536.227</meta:user-defined>
    <meta:user-defined meta:name="DC.title">Hoofdweg 88 Siddeburen, Geweigerde omgevingsvergunning (reguliere procedure) Z2020-00011881</meta:user-defined>
    <meta:user-defined meta:name="OVERHEID.PostcodeHuisnummer/OVERHEIDop.postcodeHuisnummer">9628CR 88</meta:user-defined>
    <meta:user-defined meta:name="OVERHEIDop.straatnaam">Hoofdweg</meta:user-defined>
    <meta:user-defined meta:name="OVERHEIDop.woonplaats">Siddebur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57</meta:user-defined>
    <meta:user-defined meta:name="OVERHEIDop.GmbID/DC.identifier">gmb-2021-21657</meta:user-defined>
    <meta:user-defined meta:name="OVERHEIDop.versieInformatie"/>
  </office:meta>
</office:document-meta>
</file>