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te Wolvega</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een aanvraag ontvangen voor een evenementenvergunning op de locatie Sportlaan 135 te Wolvega. De aanvraag is geregistreerd onder zaaknummer EV-2021-3567. De aanvraag betreft:</text:p>
            <text:p text:style-name="common-al">organiseren van de Speelweek van 16 t/m 20 augustus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5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portlaan 135 te Wolvega</meta:user-defined>
    <meta:user-defined meta:name="DCTERMS.W3CDTF/DCTERMS.available">2021-07-07</meta:user-defined>
    <meta:user-defined meta:name="DCTERMS.W3CDTF/OVERHEIDop.jaargang">2021</meta:user-defined>
    <meta:user-defined meta:name="OVERHEIDop.publicationIssue">216568</meta:user-defined>
    <meta:user-defined meta:name="OVERHEIDop.GmbID/DC.identifier">gmb-2021-216568</meta:user-defined>
    <meta:user-defined meta:name="OVERHEIDop.versieInformatie"/>
  </office:meta>
</office:document-meta>
</file>