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21, Limbrichterweg 78a 6135 G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vestigen van een Kwik-Fit filiaal op de genoemde locatie</text:p>
            <text:p text:style-name="common-al">Locatie:  Limbrichterweg 78a 6135 GJ Sittard</text:p>
            <text:p text:style-name="common-al">Ontvangst datum:  22 april 2021 </text:p>
            <text:p text:style-name="common-al">Dossiernummer:  AB21.002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56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1.0021, Limbrichterweg 78a 6135 GJ Sittar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64</meta:user-defined>
    <meta:user-defined meta:name="OVERHEIDop.GmbID/DC.identifier">gmb-2021-216564</meta:user-defined>
    <meta:user-defined meta:name="OVERHEIDop.versieInformatie"/>
  </office:meta>
</office:document-meta>
</file>