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Bleekstraat 3, Tijdelijke uitbreiden terras</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Bronckhorst een besluit genomen op de aanvraag voor een APV vergunning. De aanvraag is geregistreerd onder kenmerk 18766566. De aanvraag gaat over het tijdelijke uitbreiden van het terras op 16 juli en 17 juli tot en met 01:30 de dag daarop volgend. De bezwaartermijn start op 6 jul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656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6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6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Bleekstraat 3, Tijdelijke uitbreiden terras</meta:user-defined>
    <meta:user-defined meta:name="DCTERMS.W3CDTF/DCTERMS.available">2021-07-07</meta:user-defined>
    <meta:user-defined meta:name="DCTERMS.W3CDTF/OVERHEIDop.jaargang">2021</meta:user-defined>
    <meta:user-defined meta:name="OVERHEIDop.externeBijlage">publiceerbare aanvraag|exb-2021-40749</meta:user-defined>
    <meta:user-defined meta:name="OVERHEIDop.externeBijlage">Publiceerbaar besluit|exb-2021-40750</meta:user-defined>
    <meta:user-defined meta:name="OVERHEIDop.publicationIssue">216563</meta:user-defined>
    <meta:user-defined meta:name="OVERHEIDop.GmbID/DC.identifier">gmb-2021-216563</meta:user-defined>
    <meta:user-defined meta:name="OVERHEIDop.versieInformatie"/>
  </office:meta>
</office:document-meta>
</file>