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Drank- en horecavergunning voor een eetcafe cafetaria, Apollolaan 17 7604EH Almelo,  eetcafe cafetaria Apollo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8 februari 2021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656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vergunning eetcafe / cafetaria Apollo Apollolaan 17</meta:user-defined>
    <dc:language>nl</dc:language>
    <meta:user-defined meta:name="OVERHEID.EPSG28992/DC.spatial">240351.000198279 486429.000460145</meta:user-defined>
    <meta:user-defined meta:name="DC.title">Ingediende aanvraag Drank- en horecavergunning voor een eetcafe cafetaria, Apollolaan 17 7604EH Almelo,  eetcafe cafetaria Apollo</meta:user-defined>
    <meta:user-defined meta:name="OVERHEID.PostcodeHuisnummer/OVERHEIDop.postcodeHuisnummer">7604EH 17</meta:user-defined>
    <meta:user-defined meta:name="OVERHEIDop.straatnaam">Apollolaan</meta:user-defined>
    <meta:user-defined meta:name="OVERHEIDop.woonplaats">Almelo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656</meta:user-defined>
    <meta:user-defined meta:name="OVERHEIDop.GmbID/DC.identifier">gmb-2021-21656</meta:user-defined>
    <meta:user-defined meta:name="OVERHEIDop.versieInformatie"/>
  </office:meta>
</office:document-meta>
</file>