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geweigerd; dossiernummer Om21.0233, Groenstraat 8, 6121 KL  B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geweigerd.</text:p>
            <text:p text:style-name="common-al"/>
            <text:p text:style-name="common-al">Omschrijving activiteit(en):  oprichten van aanbouw</text:p>
            <text:p text:style-name="common-al">Locatie:     Groenstraat 8, 6121 KL Born </text:p>
            <text:p text:style-name="common-al">Dossiernummer:    Om21.0233</text:p>
            <text:p text:style-name="common-al">Verzenddatum besluit:   25 juni 2021</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16556</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556</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556</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Sittard-Geleen – Omgevingsvergunning geweigerd; dossiernummer Om21.0233, Groenstraat 8, 6121 KL  Born (reguliere voorbereidingsprocedure)</meta:user-defined>
    <meta:user-defined meta:name="DCTERMS.W3CDTF/DCTERMS.available">2021-07-07</meta:user-defined>
    <meta:user-defined meta:name="DCTERMS.W3CDTF/OVERHEIDop.jaargang">2021</meta:user-defined>
    <meta:user-defined meta:name="OVERHEIDop.publicationIssue">216556</meta:user-defined>
    <meta:user-defined meta:name="OVERHEIDop.GmbID/DC.identifier">gmb-2021-216556</meta:user-defined>
    <meta:user-defined meta:name="OVERHEIDop.versieInformatie"/>
  </office:meta>
</office:document-meta>
</file>