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Frans van Beststraat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juli 2021 heeft de gemeente een melding ontvangen voor activiteiten waarvoor geen vergunningplicht geldt op locatie Frans van Beststraat in Valkenswaard. De melding is geregistreerd onder zaaknummer HZ_EVM-2021-0249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65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lding evenement HZ_EVM-2021-0249 aangevraagd voor het beachvolleybal op de Statie 24, 25 en 26 september 2021 op de locatie Frans van Beststraat in Valkenswaard</meta:user-defined>
    <dc:language>nl</dc:language>
    <meta:user-defined meta:name="OVERHEIDop.locatietype/OVERHEIDop.gebiedsmarkering">Adres</meta:user-defined>
    <meta:user-defined meta:name="DC.title">Kennisgeving ontvangst melding evenement Frans van Beststraat in Valkenswaa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54</meta:user-defined>
    <meta:user-defined meta:name="OVERHEIDop.GmbID/DC.identifier">gmb-2021-216554</meta:user-defined>
    <meta:user-defined meta:name="OVERHEIDop.versieInformatie"/>
  </office:meta>
</office:document-meta>
</file>