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 Nicolaas Beetslaan 9</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Nicolaas Beetslaan 9, het vervangen van dakkapellen, het maken van een loggia op het dak van de eerste verdieping aan de achtergevel en het wijzigen van de hoofddraagconstructie, wabonummer 858715, ontvangen 18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last-al">* Hierop zijn uitzonderingen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54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4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4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omgevingsvergunning Nicolaas Beetslaan 9</meta:user-defined>
    <meta:user-defined meta:name="DCTERMS.W3CDTF/DCTERMS.available">2021-07-07</meta:user-defined>
    <meta:user-defined meta:name="DCTERMS.W3CDTF/OVERHEIDop.jaargang">2021</meta:user-defined>
    <meta:user-defined meta:name="OVERHEIDop.publicationIssue">216542</meta:user-defined>
    <meta:user-defined meta:name="OVERHEIDop.GmbID/DC.identifier">gmb-2021-216542</meta:user-defined>
    <meta:user-defined meta:name="OVERHEIDop.versieInformatie"/>
  </office:meta>
</office:document-meta>
</file>