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groen- blauwe daken bestaande panden Gouda 2021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29 juni 2021;</text:p>
            <text:p text:style-name="al"/>
            <text:p text:style-name="al">gelet op artikel 7 van de Algemene subsidieverordening Gouda 2003;</text:p>
            <text:p text:style-name="al"/>
            <text:p text:style-name="al">
            <text:span text:style-name="nadrukvet">besluit tot:</text:span>
          </text:p>
            <text:p text:style-name="al"/>
            <text:p text:style-name="al">vaststelling van de volgende wijzigin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Subsidieregeling groen- blauwe daken bestaande panden Gouda 2021-2023 wordt gewijzigd als volgt.</text:p>
            <text:p text:style-name="al"/>
            <text:p text:style-name="al">Er wordt een nieuw artikel 9 ingevoegd, onder vernummering van de bestaande artikelen, dat komt te luiden:</text:p>
            <text:p text:style-name="al"/>
            <text:list text:style-name="id1-3-2-2-1-6">
              <text:list-item text:style-override="id1-3-2-2-1-6-1">
                <text:number>1.</text:number>
                <text:p text:style-name="al">Het is aanvrager toegestaan om gezamenlijk met andere eigenaren en/of huurders, die aanvrager hiertoe hebben gemachtigd, een aanvraag in te dienen. </text:p>
              </text:list-item>
              <text:list-item text:style-override="id1-3-2-2-1-6-2">
                <text:number>2.</text:number>
                <text:p text:style-name="al">Voor deze gezamenlijke aanvraag gelden de minimale maten zoals bepaald in artikel 4, waarbij niet als voorwaarde geldt dat de panden en daken van de aanvragende eigenaren/huurders aan elkaar grenz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heeft terugwerkende kracht tot 1 januari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29 juni 2021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Gouda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B. van Spréw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654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4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4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8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https://decentrale.regelgeving.overheid.nl/cvdr/xhtmloutput/Historie/Gouda/250524/CVDR250524_3.html</meta:user-defined>
    <meta:user-defined meta:name="OVERHEIDop.referentienummer">5246</meta:user-defined>
    <meta:user-defined meta:name="DCTERMS.alternative">Subsidieregeling groen- blauwe daken bestaande panden Gouda 2021-2023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Gouda houdende regels omtrent subsidie groen- blauwe daken (Subsidieregeling groen- blauwe daken bestaande panden Gouda 2021-2023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541</meta:user-defined>
    <meta:user-defined meta:name="OVERHEIDop.betreftRegeling">CVDR650236_2</meta:user-defined>
    <meta:user-defined meta:name="xs:date/OVERHEIDop.startdatum">2021-07-08</meta:user-defined>
    <meta:user-defined meta:name="OVERHEIDop.GmbID/DC.identifier">gmb-2021-216541</meta:user-defined>
    <meta:user-defined meta:name="OVERHEIDop.versieInformatie"/>
  </office:meta>
</office:document-meta>
</file>