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Kennisgeving voorbereiding bestemmingsplan Wijk en Aalburg, Perzik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van plan is om een bestemmingsplan te maken. Het gaat om:</text:p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1.</text:number>
                <text:p text:style-name="al">
                <text:span text:style-name="nadrukvet">‘Wijk en Aalburg, Perzikstraat 3a’</text:span>
              </text:p>
              </text:list-item>
            </text:list>
            <text:p text:style-name="common-al"/>
            <text:p text:style-name="common-al">Dit plan maakt het mogelijk dat de bestaande woning wordt gesloopt en herbouwd. Ook wordt het perceel gesplitst en wordt de bouw van een extra woning toegevoegd.</text:p>
            <text:p text:style-name="common-al">Wij maken dit bekend op grond van artikel 1.3.1 van het Besluit ruimtelijke ordening.</text:p>
            <text:p text:style-name="common-al">
            <text:span text:style-name="nadrukvet"/>
          </text:p>
            <text:p text:style-name="common-al">
            <text:span text:style-name="nadrukvet">Als het (voor)ontwerp van het bestemmingsplan klaar is maken wij dat bekend</text:span>
          </text:p>
            <text:p text:style-name="common-al">Op dit moment kunt u nog niet reageren op dit bestemmingsplan. Daarvoor moet u wachten totdat het (voor)ontwerp bestemmingsplan bekend gemaakt wordt. Dat doen wij op de volgende 3 manieren:</text:p>
            <text:list text:style-name="id1-3-2-1-1-9">
              <text:list-item text:style-override="id1-3-2-1-1-9-1">
                <text:number>1.</text:number>
                <text:p text:style-name="al">op de gemeentepagina in Het Kontakt</text:p>
              </text:list-item>
              <text:list-item text:style-override="id1-3-2-1-1-9-2">
                <text:number>2.</text:number>
                <text:p text:style-name="al">op de gemeentelijke website www.gemeentealtena.nl</text:p>
              </text:list-item>
              <text:list-item text:style-override="id1-3-2-1-1-9-3">
                <text:number>3.</text:number>
                <text:p text:style-name="al">in het gemeenteblad</text:p>
              </text:list-item>
            </text:list>
            <text:p text:style-name="common-al"/>
            <text:p text:style-name="common-al">U kunt dan de documenten bekijken en uw inspraakreactie of zienswijze kenb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65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 - Kennisgeving voorbereiding bestemmingsplan Wijk en Aalburg, Perzikstraat 3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40</meta:user-defined>
    <meta:user-defined meta:name="OVERHEIDop.GmbID/DC.identifier">gmb-2021-216540</meta:user-defined>
    <meta:user-defined meta:name="OVERHEIDop.versieInformatie"/>
  </office:meta>
</office:document-meta>
</file>