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31, Allee 7, 6141 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 5 padelbanen</text:p>
            <text:p text:style-name="common-al">Locatie:     Allee 7, 6141 AV Limbricht </text:p>
            <text:p text:style-name="common-al">Ontvangstdatum:   8 mei 2021</text:p>
            <text:p text:style-name="common-al">Dossiernummer:    Om21.023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31, Allee 7, 6141 AV  Limbri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39</meta:user-defined>
    <meta:user-defined meta:name="OVERHEIDop.GmbID/DC.identifier">gmb-2021-216539</meta:user-defined>
    <meta:user-defined meta:name="OVERHEIDop.versieInformatie"/>
  </office:meta>
</office:document-meta>
</file>