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inrichting Webo Heftrucks B.V., Van Hilststraat 6 Waalwijk, art. 8.40 Wet milieubeheer</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op 10 maart 2021 een melding ontvangen. Deze melding gaat over de inrichting Webo Heftrucks B.V. op het adres Van Hilststraat 6, Waalwijk. Dit is een inrichting waarvoor geen milieuvergunning nodig is. In plaats daarvan gelden hiervoor algemene milieuregels. De melding is bij ons geregistreerd met nummer 2021-015667.</text:p>
            <text:p text:style-name="tussenkopcur">Waarom publiceert het college van burgemeester en wethouders dit bericht?</text:p>
            <text:p text:style-name="common-al">Veel bedrijven of instellingen hebben activiteiten, die een gevolg hebben voor het milieu. Dat heet volgens de Wet milieubeheer een inrichting. Een inrichting heeft soms een milieuvergunning nodig. Voor een inrichting waarvoor geen milieuvergunning nodig is, gelden wel vaak algemene regels. Als dat zo is, moet er een melding worden gedaan. Dat is zo als zo’n inrichting wordt opgericht of als de werking wordt veranderd. Met dit bericht laat het college u weten dat er iets verandert in uw omgeving, dat voor u belangrijk kan zijn.</text:p>
            <text:p text:style-name="tussenkopcur">Stukken bekijken en informatie</text:p>
            <text:p text:style-name="common-al">Het college publiceert dit bericht, omdat dat moet volgens de wet. U kunt geen bezwaar maken tegen de melding.</text:p>
            <text:p text:style-name="last-al">Wel kunt u de melding en de stukken die daarbij horen, komen bekijken. Dat kan van 8 juli 2021 tot en met 4 augustus 2021 in het Stadhuis van Waalwijk. Wij vragen u hiervoor een afspraak te maken met de Frontoffice Bouwen, wonen en leefomgeving. Om een afspraak te maken, kunt u bellen met 0416 – 683 456. Bezoek voor de openingstijden en het adres van het Stadhuis onze internetpagina: <text:a xlink:href="http://www.waalwijk.nl/" xlink:type="simple">www.waalwijk.nl</text:a>. U kunt ook kopieën krijgen van de stukken. Daarvoor moet u wel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216537</text:span><text:line-break/><text:date style:data-style-name="dag" text:fixed="true" text:date-value="2021-07-07"/><text:line-break/><text:date style:data-style-name="jaar" text:fixed="true" text:date-value="2021-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6537</text:span><text:date style:data-style-name="nicedate" text:fixed="true" text:date-value="2021-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6537</text:span><text:date style:data-style-name="nicedate" text:fixed="true" text:date-value="2021-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1.10/xml/MC-DRP-Omgevmelding-Web-ZM.xml</meta:user-defined>
    <meta:user-defined meta:name="OVERHEID.Gemeente/DC.creator">Waalwijk</meta:user-defined>
    <meta:user-defined meta:name="OVERHEIDop.Rubriek/DC.type">omgevingsmeld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021-015667</meta:user-defined>
    <meta:user-defined meta:name="DCTERMS.abstract">melding 8.40 Wm Van Hilststraat 6 Waalwijk</meta:user-defined>
    <dc:language>nl</dc:language>
    <meta:user-defined meta:name="OVERHEIDop.locatietype/OVERHEIDop.gebiedsmarkering">Adres</meta:user-defined>
    <meta:user-defined meta:name="DC.title">Melding inrichting Webo Heftrucks B.V., Van Hilststraat 6 Waalwijk, art. 8.40 Wet milieubeheer</meta:user-defined>
    <meta:user-defined meta:name="DCTERMS.W3CDTF/DCTERMS.available">2021-07-07</meta:user-defined>
    <meta:user-defined meta:name="DCTERMS.W3CDTF/OVERHEIDop.jaargang">2021</meta:user-defined>
    <meta:user-defined meta:name="OVERHEIDop.publicationIssue">216537</meta:user-defined>
    <meta:user-defined meta:name="OVERHEIDop.GmbID/DC.identifier">gmb-2021-216537</meta:user-defined>
    <meta:user-defined meta:name="OVERHEIDop.versieInformatie"/>
  </office:meta>
</office:document-meta>
</file>