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Bergen 2021 rondom het Plein in Bergen, verzenddatum 5 juli 2021 (APV2100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536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36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PV verleend; Apv rondom het Plein in Bergen, evenementenvergunning Kunstmarkt Bergen 2021, verzenddatum 5 juli 2021 (APV2100061)</meta:user-defined>
    <dc:language>nl</dc:language>
    <meta:user-defined meta:name="OVERHEIDop.locatietype/OVERHEIDop.gebiedsmarkering">Punt</meta:user-defined>
    <meta:user-defined meta:name="DC.title">Gemeente Bergen, verleende evenementenvergunning Kunstmarkt Bergen 2021 rondom het Plein in Bergen, verzenddatum 5 juli 2021 (APV210006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16536</meta:user-defined>
    <meta:user-defined meta:name="OVERHEIDop.GmbID/DC.identifier">gmb-2021-216536</meta:user-defined>
    <meta:user-defined meta:name="OVERHEIDop.versieInformatie"/>
  </office:meta>
</office:document-meta>
</file>