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uwzeestraat 106 tm 370 D' Blauwe Gouwe, 1443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Gouwzeestraat 106 tm 370 D' Blauwe Gouwe, 1443KK Purmerend. De aanvraag is geregistreerd onder zaaknummer Z2021-0785. De aanvraag betreft:</text:p>
            <text:list text:style-name="id1-3-2-1-1-2">
              <text:list-item text:style-override="id1-3-2-1-1-2-1">
                <text:number>•</text:number>
                <text:p text:style-name="al">het renoveren van woongebouw D'Blauwe Gouwe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5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ouwzeestraat 106 tm 370 D' Blauwe Gouwe, 1443KK Purmerend</meta:user-defined>
    <meta:user-defined meta:name="DCTERMS.W3CDTF/DCTERMS.available">2021-07-07</meta:user-defined>
    <meta:user-defined meta:name="DCTERMS.W3CDTF/OVERHEIDop.jaargang">2021</meta:user-defined>
    <meta:user-defined meta:name="OVERHEIDop.externeBijlage">Renovatie Gouwzeestraat|exb-2021-40743</meta:user-defined>
    <meta:user-defined meta:name="OVERHEIDop.publicationIssue">216535</meta:user-defined>
    <meta:user-defined meta:name="OVERHEIDop.GmbID/DC.identifier">gmb-2021-216535</meta:user-defined>
    <meta:user-defined meta:name="OVERHEIDop.versieInformatie"/>
  </office:meta>
</office:document-meta>
</file>