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Narciss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Narcissenlaan 25, het plaatsen van een dakkapel op het voorgeveldakvlak, wabonummer 852869, ontvangen 8 jun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5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Narcissenlaan 2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34</meta:user-defined>
    <meta:user-defined meta:name="OVERHEIDop.GmbID/DC.identifier">gmb-2021-216534</meta:user-defined>
    <meta:user-defined meta:name="OVERHEIDop.versieInformatie"/>
  </office:meta>
</office:document-meta>
</file>