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schuur, Nieuweweg 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Nieuweweg 9 te Hardinxveld-Giessendam. De aanvraag is geregistreerd onder zaaknummer O 2021-120 . De aanvraag betreft het vervangen van de schuu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65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2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van de schuur, Nieuweweg 9 te Hardinxveld-Giessen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33</meta:user-defined>
    <meta:user-defined meta:name="OVERHEIDop.GmbID/DC.identifier">gmb-2021-216533</meta:user-defined>
    <meta:user-defined meta:name="OVERHEIDop.versieInformatie"/>
  </office:meta>
</office:document-meta>
</file>