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ijdelijke ondersteuning noodzakelijke kosten (TONK)</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gelet op </text:p>
            <text:p text:style-name="al">• titel 4.3 van de Algemene wet bestuursrecht; </text:p>
            <text:p text:style-name="al">• artikel 35 Participatiewet;</text:p>
            <text:p text:style-name="al"/>
            <text:p text:style-name="al">overwegende dat:</text:p>
            <text:p text:style-name="al">• het college het wenselijk vindt om aan te geven in welke situaties en onder welke</text:p>
            <text:p text:style-name="al">voorwaarden een burger in aanmerking kan komen voor een tegemoetkoming</text:p>
            <text:p text:style-name="al">Tijdelijke ondersteuning noodzakelijk kosten (TONK);</text:p>
            <text:p text:style-name="al">• het daarom wenselijk is voor dit doel aparte, tijdelijke, beleidsregels vast te</text:p>
            <text:p text:style-name="al">stellen;</text:p>
            <text:p text:style-name="al"/>
            <text:p text:style-name="al">
            <text:span text:style-name="nadrukvet">besluiten:</text:span>
          </text:p>
            <text:p text:style-name="al"/>
            <text:p text:style-name="al">vast te stellen de volgende beleidsregels tijdelijke ondersteuning noodzakelijke kosten II gemeente Hof van Twen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1. Alle begrippen die in deze beleidsregels worden gebruikt en die niet nader worden omschreven hebben dezelfde betekenis als in de Participatiewet en de Algemene wet bestuursrecht (Awb).</text:p>
            <text:p text:style-name="al">2. In deze beleidsregels wordt verstaan onder:</text:p>
            <text:p text:style-name="al">a. wet: Participatiewet;</text:p>
            <text:p text:style-name="al">b. college: college van burgemeester en wethouders van de gemeente Hof van Twente;</text:p>
            <text:p text:style-name="al">c. inkomensterugval: een onvoorzienbare, onvermijdelijke en substantiële terugval in het inkomen als gevolg van de coronacrisis.</text:p>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text:p>
            <text:p text:style-name="al">a. die door de huidige omstandigheden als gevolg van de coronacrisis te maken heeft met een onvoorzienbare en onvermijdelijke terugval in zijn of haar inkomen,</text:p>
            <text:p text:style-name="al">b. die daardoor noodzakelijke kosten zoals woonlasten niet meer kan voldoen, en</text:p>
            <text:p text:style-name="al">c. waarvoor andere regelingen niet of onvoldoende hulp bieden.</text:p>
          </text:section>
          <text:section text:name="artikel_id1-3-2-2-4" text:style-name="artikel">
            <text:p text:style-name="artikel_kop_titel"><text:span text:style-name="artikel_kop_label">Artikel</text:span> <text:span text:style-name="artikel_kop_nr">3</text:span> Voorwaarden tijdelijke ondersteuning noodzakelijke kosten</text:p>
            <text:p text:style-name="al">1. Het college verstrekt een tegemoetkoming TONK aan de aanvrager die te maken heeft met een inkomensterugval van tenminste 15% over een maand in de eerste helft van 2021 ten opzichte van diezelfde maand in 2020.</text:p>
            <text:p text:style-name="al">2. Geen recht op een tegemoetkoming bestaat als de aanvrager meer vermogen heeft dan de van toepassing zijnde vermogensgrens zoals opgenomen in artikel 34 lid 3 van de wet.</text:p>
            <text:p text:style-name="al">3. Alle beschikbare geldmiddelen boven de van toepassing zijnde vermogensgrens worden in aanmerking genomen als vermogen. </text:p>
            <text:p text:style-name="al">4. Als aantoonbare noodzakelijke woonkosten worden aangemerkt:</text:p>
            <text:p text:style-name="al">a. kosten van huur;</text:p>
            <text:p text:style-name="al">b. kosten van de aflossing en de rente van de hypotheek voor de woning waarin de aanvrager zijn hoofdverblijf heeft;</text:p>
            <text:p text:style-name="al">c. kosten van elektriciteit, gas en water voor de woning waarin de aanvrager zijn</text:p>
            <text:p text:style-name="al">d. hoofdverblijf heeft.</text:p>
            <text:p text:style-name="al">5. Er wordt volstaan met een verklaring van de aanvrager dat de substantiële terugval in inkomen het gevolg is van de maatregelen in verband met het coronavirus (Covid19).</text:p>
            <text:p text:style-name="al">6. Het college verstrekt geen tegemoetkoming als de aanvrager over de periode 1 januari tot 1 oktober 2021 bijstand in de vorm van een woonkostentoeslag ontvangt.</text:p>
            <text:p text:style-name="al">7. De Beleidsregels bijzondere bijstand Hof van Twente 2021 zijn niet van toepassing op aanvragen TONK.</text:p>
          </text:section>
          <text:section text:name="artikel_id1-3-2-2-5" text:style-name="artikel">
            <text:p text:style-name="artikel_kop_titel"><text:span text:style-name="artikel_kop_label">Artikel</text:span> <text:span text:style-name="artikel_kop_nr">4</text:span> Inkomen</text:p>
            <text:p text:style-name="al">Onder inkomen wordt in ieder geval verstaan:</text:p>
            <text:p text:style-name="al">a. inkomen uit arbeid;</text:p>
            <text:p text:style-name="al">b. inkomen uit een uitkering;</text:p>
            <text:p text:style-name="al">c. inkomen uit zelfstandige bedrijf of beroep;</text:p>
            <text:p text:style-name="al">d. inkomen uit verhuur; en</text:p>
            <text:p text:style-name="al">e. inkomen uit partner- en/of kinderalimentatie.</text:p>
          </text:section>
          <text:section text:name="artikel_id1-3-2-2-6" text:style-name="artikel">
            <text:p text:style-name="artikel_kop_titel"><text:span text:style-name="artikel_kop_label">Artikel</text:span> <text:span text:style-name="artikel_kop_nr">5</text:span> Beschikbare geldmiddelen</text:p>
            <text:p text:style-name="al">1. Beschikbare geldmiddelen zijn geldmiddelen waarover de aanvrager beschikt of redelijkerwijs kan beschikken.</text:p>
            <text:p text:style-name="al">2. Het betreft de beschikbare geldmiddelen van de aanvrager en de partner van de aanvrager.</text:p>
            <text:p text:style-name="al">3. Onder beschikbare geldmiddelen wordt verstaan:</text:p>
            <text:p text:style-name="al">a. contant geld;</text:p>
            <text:p text:style-name="al">b. geld op betaal- en spaarrekeningen;</text:p>
            <text:p text:style-name="al">c. cryptovaluta (zoals bitcoins);</text:p>
            <text:p text:style-name="al">d. waardepapieren (zoals effecten, aandelen en obligaties).</text:p>
          </text:section>
          <text:section text:name="artikel_id1-3-2-2-7" text:style-name="artikel">
            <text:p text:style-name="artikel_kop_titel"><text:span text:style-name="artikel_kop_label">Artikel</text:span> <text:span text:style-name="artikel_kop_nr">6</text:span> Afzien opleggen verhuisverplichting</text:p>
            <text:p text:style-name="al">Het college legt geen verhuisverplichting op aan de aanvrager die op basis van deze</text:p>
            <text:p text:style-name="al">beleidsregel in aanmerking komt voor de tegemoetkoming TONK.</text:p>
          </text:section>
          <text:section text:name="artikel_id1-3-2-2-8" text:style-name="artikel">
            <text:p text:style-name="artikel_kop_titel"><text:span text:style-name="artikel_kop_label">Artikel</text:span> <text:span text:style-name="artikel_kop_nr">7</text:span> Aanvraag</text:p>
            <text:p text:style-name="al">1. De aanvraag voor de tegemoetkoming wordt in beginsel digitaal ingediend. In afwijking hiervan is een schriftelijke aanvraag mogelijk. </text:p>
            <text:p text:style-name="al">2. Op het aanvraagformulier kiest aanvrager over welke maand in de eerste helft van 2021 (januari, februari, maart, april, mei of juni) er sprake is van een inkomstenterugval.</text:p>
            <text:p text:style-name="al">3. Bij de aanvraag voegt de aanvrager bewijzen toe van:</text:p>
            <text:p text:style-name="al">a. het inkomen over de door aanvrager gekozen maand in 2020 en dezelfde maand in 2021. Inkomen uit onderneming gaat op basis van de eigen verklaring van aanvrager.</text:p>
            <text:p text:style-name="al">b. de noodzakelijke woonkosten van de door aanvrager gekozen maand in 2021;</text:p>
            <text:p text:style-name="al">c. beschikbare geldmiddelen op de door aanvrager gekozen maand in 2021.</text:p>
            <text:p text:style-name="al">4. Bij inkomen uit zelfstandig bedrijf of beroep verklaart de aanvrager in de aanvraag dat zijn inkomen uit onderneming als gevolg van de coronamaatregelen ten minste met 15% is gedaald.</text:p>
            <text:p text:style-name="al">5. Een aanvraag tegemoetkoming TONK kan worden ingediend tot en met 31 oktober 2021. </text:p>
          </text:section>
          <text:section text:name="artikel_id1-3-2-2-9" text:style-name="artikel">
            <text:p text:style-name="artikel_kop_titel"><text:span text:style-name="artikel_kop_label">Artikel</text:span> <text:span text:style-name="artikel_kop_nr">8</text:span> Terugwerkende kracht</text:p>
            <text:p text:style-name="al">Een aanvraag voor een tegemoetkoming TONK kan met terugwerkende kracht worden </text:p>
            <text:p text:style-name="al">toegekend.</text:p>
          </text:section>
          <text:section text:name="artikel_id1-3-2-2-10" text:style-name="artikel">
            <text:p text:style-name="artikel_kop_titel"><text:span text:style-name="artikel_kop_label">Artikel</text:span> <text:span text:style-name="artikel_kop_nr">9</text:span> Duur</text:p>
            <text:p text:style-name="al">De tegemoetkoming wordt verstrekt voor ten hoogste de periode van 1 januari 2021 tot 1 oktober 2021.</text:p>
          </text:section>
          <text:section text:name="artikel_id1-3-2-2-11" text:style-name="artikel">
            <text:p text:style-name="artikel_kop_titel"><text:span text:style-name="artikel_kop_label">Artikel</text:span> <text:span text:style-name="artikel_kop_nr">10</text:span> Hoogte tegemoetkoming</text:p>
            <text:p text:style-name="al">De tegemoetkoming is € 500,00 per maand per huishouden.</text:p>
          </text:section>
          <text:section text:name="artikel_id1-3-2-2-12" text:style-name="artikel">
            <text:p text:style-name="artikel_kop_titel"><text:span text:style-name="artikel_kop_label">Artikel</text:span> <text:span text:style-name="artikel_kop_nr">11</text:span> Uitbetaling</text:p>
            <text:p text:style-name="al">De uitbetaling vindt eenmalig plaats voor de gehele periode waar de aanvrager recht op heeft.</text:p>
          </text:section>
          <text:section text:name="artikel_id1-3-2-2-13" text:style-name="artikel">
            <text:p text:style-name="artikel_kop_titel"><text:span text:style-name="artikel_kop_label">Artikel</text:span> <text:span text:style-name="artikel_kop_nr">12</text:span> Bijzondere omstandigheden</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4" text:style-name="artikel">
            <text:p text:style-name="artikel_kop_titel"><text:span text:style-name="artikel_kop_label">Artikel</text:span> <text:span text:style-name="artikel_kop_nr">13</text:span> Reeds ontvangen tegemoetkoming TONK</text:p>
            <text:p text:style-name="al">1. Personen die op basis van de Beleidsregels Tijdelijke ondersteuning noodzakelijke kosten gemeente Hof van Twente (vastgesteld d.d. 9 maart 2021) een tegemoetkoming TONK hebben ontvangen, krijgen op basis van deze beleidsregels een aanvulling op hun tegemoetkoming.</text:p>
            <text:p text:style-name="al">2. Per maand dat deze persoon een tegemoetkoming TONK heeft ontvangen, krijgt hij €250,00 per maand nabetaald.</text:p>
            <text:p text:style-name="al">3. Betrokkene hoeft geen aanvraag in te dienen. Het college kent aan deze personen ambtshalve de aanvullende tegemoetkoming TONK toe.</text:p>
          </text:section>
          <text:section text:name="artikel_id1-3-2-2-15" text:style-name="artikel">
            <text:p text:style-name="artikel_kop_titel"><text:span text:style-name="artikel_kop_label">Artikel</text:span> <text:span text:style-name="artikel_kop_nr">14</text:span> Inwerkingtreding, overgangsbepaling en duur beleidsregels</text:p>
            <text:p text:style-name="al">1. De beleidsregels treden in werking met ingang van 1 juli 2021. </text:p>
            <text:p text:style-name="al">2. De Beleidsregels Tijdelijke ondersteuning noodzakelijke kosten gemeente Hof van Twente worden per 1 juli 2021 ingetrokken.</text:p>
            <text:p text:style-name="al">3. De beleidsregels vervallen op 1 november 2021.</text:p>
          </text:section>
          <text:section text:name="artikel_id1-3-2-2-16" text:style-name="artikel">
            <text:p text:style-name="artikel_kop_titel"><text:span text:style-name="artikel_kop_label">Artikel</text:span> <text:span text:style-name="artikel_kop_nr">15</text:span> Citeertitel</text:p>
            <text:p text:style-name="al">Deze beleidsregels worden aangehaald als: Beleidsregels Tijdelijke ondersteuning</text:p>
            <text:p text:style-name="al">noodzakelijke kosten II gemeente Hof van Twente.</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text:span></text:p>
            <text:p><text:span text:style-name="functie">van de gemeente Hof van Twente d.d. 29 juni 2021.</text:span></text:p>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drs. D. Lacroix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653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3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3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Sociale zekerheid | Organisatie en beleid</meta:user-defined>
    <meta:user-defined meta:name="DC.source">artikel 4.3 van de Wijzigingswet Algemene wet bestuursrecht en enkele andere wetten (nieuwe omgevingsrecht en nadeelcompensatierecht)]|[1.0:c:BWBR0044962&amp;artikel=4.3&amp;g=2021-07-01</meta:user-defined>
    <meta:user-defined meta:name="DC.source">artikel 35 van de Participatiewet]|[1.0:c:BWBR0015703&amp;artikel=35&amp;g=2021-07-01</meta:user-defined>
    <meta:user-defined meta:name="OVERHEIDop.referentienummer">171201</meta:user-defined>
    <meta:user-defined meta:name="DCTERMS.alternative">BELEIDSREGELS TIJDELIJKE ONDERSTEUNING NOODZAKELIJKE KOSTEN II GEMEENTE HOF VAN TWENTE</meta:user-defined>
    <dc:language>nl</dc:language>
    <meta:user-defined meta:name="OVERHEIDop.locatietype/OVERHEIDop.gebiedsmarkering">Gemeente</meta:user-defined>
    <meta:user-defined meta:name="DC.title">Beleidsregels Tijdelijke ondersteuning noodzakelijke kosten (TONK)</meta:user-defined>
    <meta:user-defined meta:name="DCTERMS.W3CDTF/DCTERMS.available">2021-07-07</meta:user-defined>
    <meta:user-defined meta:name="DCTERMS.W3CDTF/OVERHEIDop.jaargang">2021</meta:user-defined>
    <meta:user-defined meta:name="OVERHEIDop.publicationIssue">216532</meta:user-defined>
    <meta:user-defined meta:name="OVERHEIDop.betreftRegeling">CVDR659881_1</meta:user-defined>
    <meta:user-defined meta:name="xs:date/OVERHEIDop.startdatum">2021-07-01</meta:user-defined>
    <meta:user-defined meta:name="OVERHEIDop.GmbID/DC.identifier">gmb-2021-216532</meta:user-defined>
    <meta:user-defined meta:name="OVERHEIDop.versieInformatie"/>
  </office:meta>
</office:document-meta>
</file>