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lderholt 5B , 7361 DA Beekbergen, het oprichten van een woning (wijziging op eerder verleende vergunningen 10/21302 en D21/0274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1 </text:p>
            <text:p text:style-name="common-al">Wabonummer: D21/0279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65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58</meta:user-defined>
    <dc:language>nl</dc:language>
    <meta:user-defined meta:name="OVERHEIDop.locatietype/OVERHEIDop.gebiedsmarkering">Adres</meta:user-defined>
    <meta:user-defined meta:name="DC.title">Aanvraag omgevingsvergunning Spelderholt 5B , 7361 DA Beekbergen, het oprichten van een woning (wijziging op eerder verleende vergunningen 10/21302 en D21/027429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28</meta:user-defined>
    <meta:user-defined meta:name="OVERHEIDop.GmbID/DC.identifier">gmb-2021-216528</meta:user-defined>
    <meta:user-defined meta:name="OVERHEIDop.versieInformatie"/>
  </office:meta>
</office:document-meta>
</file>