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Fazanten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Fazantenlaan 39, het plaatsen van een opbouw op de bestaande berging, wabonummer 853770, ontvangen 10 juni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652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2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Fazantenlaan 39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23</meta:user-defined>
    <meta:user-defined meta:name="OVERHEIDop.GmbID/DC.identifier">gmb-2021-216523</meta:user-defined>
    <meta:user-defined meta:name="OVERHEIDop.versieInformatie"/>
  </office:meta>
</office:document-meta>
</file>