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Nieuwedijk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 ingevolge het Activiteitenbesluit milieubeheer is ingediend voor tijdelijke opslag van vaste dierlijke mest door: </text:p>
            <text:p text:style-name="common-al">H.A. Buijsse, voor het perceel Nieuwedijk te IJzendijke, kadastraal bekend onder het nummer OBG I 957.</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07 juli  2021</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51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1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1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Wet milieubeheer Nieuwedijk IJzendijke</meta:user-defined>
    <meta:user-defined meta:name="DCTERMS.W3CDTF/DCTERMS.available">2021-07-07</meta:user-defined>
    <meta:user-defined meta:name="DCTERMS.W3CDTF/OVERHEIDop.jaargang">2021</meta:user-defined>
    <meta:user-defined meta:name="OVERHEIDop.publicationIssue">216515</meta:user-defined>
    <meta:user-defined meta:name="OVERHEIDop.GmbID/DC.identifier">gmb-2021-216515</meta:user-defined>
    <meta:user-defined meta:name="OVERHEIDop.versieInformatie"/>
  </office:meta>
</office:document-meta>
</file>