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J.R. Thorbecke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J.R. Thorbeckelaan 101, het plaatsen van een garage met een luifel, wabonummer 848580, ontvangen 1 jun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5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Dr. J.R. Thorbeckelaan 10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12</meta:user-defined>
    <meta:user-defined meta:name="OVERHEIDop.GmbID/DC.identifier">gmb-2021-216512</meta:user-defined>
    <meta:user-defined meta:name="OVERHEIDop.versieInformatie"/>
  </office:meta>
</office:document-meta>
</file>