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5 vlaggenmasten, welkomstbord en reclamedoek, Elingsloane 6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7, Burgum</text:p>
            <text:p text:style-name="common-al">Olo: 6215269</text:p>
            <text:p text:style-name="common-al">het plaatsen van 5 vlaggenmasten, welkomstbord en reclamedoek</text:p>
            <text:p text:style-name="common-al">Datum ontvangst: 0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65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5 vlaggenmasten, welkomstbord en reclamedoek, Elingsloane 67, Burg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507</meta:user-defined>
    <meta:user-defined meta:name="OVERHEIDop.GmbID/DC.identifier">gmb-2021-216507</meta:user-defined>
    <meta:user-defined meta:name="OVERHEIDop.versieInformatie"/>
  </office:meta>
</office:document-meta>
</file>