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iendweg 8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OV-2021-0193 voor een omgevingsvergunning op locatie Tiendweg 83 in Leerdam. De vergunning is verleend. Het besluit betreft het plaatsen van een toegangshek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650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0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0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iendweg 83 in Leerda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503</meta:user-defined>
    <meta:user-defined meta:name="OVERHEIDop.GmbID/DC.identifier">gmb-2021-216503</meta:user-defined>
    <meta:user-defined meta:name="OVERHEIDop.versieInformatie"/>
  </office:meta>
</office:document-meta>
</file>