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Lange Heerenstraat Schoondij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gelet op artikel 8.41, vierde lid van de Wet milieubeheer, bekend dat bij hen een melding ingevolge het Activiteitenbesluit milieubeheer is ingediend voor tijdelijke opslag van vaste dierlijke mest door: </text:p>
            <text:p text:style-name="common-al">J. van de Corput, voor het perceel Lange Heerenstraat te Schoondijke, kadastraal bekend onder het nummer OBG P 2007.</text:p>
            <text:p text:style-name="common-al">Deze melding met bijbehorende stukken liggen met ingang van vandaag tijdens de openingsuren voor een termijn van zes weken voor iedereen ter inzage in het Klanten Contact Centrum (KCC) van de gemeente, Nieuwstraat 22 te Oostburg.</text:p>
            <text:p text:style-name="last-al">Tegen deze melding is het niet mogelijk om bezwaar in te dienen. Er kan wel een klacht worden neergelegd bij een vermeende overtreding van de voorschriften.</text:p>
            <text:p text:style-name="tekst_bottom"/>
          </text:section>
        </text:section>
        <text:section text:name="zakelijke-mededeling-sluiting_id1-3-2-2" text:style-name="zakelijke-mededeling-sluiting">
          <text:section text:name="ondertekening_id1-3-2-2-1">
            <text:p><text:span text:style-name="functie">Oostburg,      07 juli  2021</text:span></text:p>
            <text:p><text:span text:style-name="functie">BURGEMEESTER EN WETHOUDERS VAN SLUIS,</text:span></text:p>
            <text:p><text:span text:style-name="functie">Namens dezen,</text:span></text:p>
            <text:p><text:span text:style-name="functie">Hoofd afdeling Externe Dienstverlening,</text:span></text:p>
            <text:p><text:span text:style-name="functie">J.B. de Graaf</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16500</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500</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500</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0/xml/MC-DRP-Omgevmelding-Web-ZM.xml</meta:user-defined>
    <meta:user-defined meta:name="OVERHEID.Gemeente/DC.creator">Sluis</meta:user-defined>
    <meta:user-defined meta:name="OVERHEIDop.Rubriek/DC.type">omgevingsmeld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Melding Wet milieubeheer Lange Heerenstraat Schoondijke</meta:user-defined>
    <meta:user-defined meta:name="DCTERMS.W3CDTF/DCTERMS.available">2021-07-07</meta:user-defined>
    <meta:user-defined meta:name="DCTERMS.W3CDTF/OVERHEIDop.jaargang">2021</meta:user-defined>
    <meta:user-defined meta:name="OVERHEIDop.publicationIssue">216500</meta:user-defined>
    <meta:user-defined meta:name="OVERHEIDop.GmbID/DC.identifier">gmb-2021-216500</meta:user-defined>
    <meta:user-defined meta:name="OVERHEIDop.versieInformatie"/>
  </office:meta>
</office:document-meta>
</file>