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e intrekking omgevingsvergunning op verzoek – Oude Graafseweg 194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gedeeltelijk op verzoek intrekken, waarbij de reguliere voorbereidingsprocedure van toepassing is:</text:p>
            <text:p text:style-name="common-al">Voor : het bouwen van een woning </text:p>
            <text:p text:style-name="common-al">Locatie : Oude Graafseweg 194 te Nijmegen</text:p>
            <text:p text:style-name="common-al">Datum besluit : 24 december 2020 </text:p>
            <text:p text:style-name="common-al">Zaaknummer ODRN: W.Z16.101435.05</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596.623 427198.045</meta:user-defined>
    <meta:user-defined meta:name="DC.title">Gemeente Nijmegen – Gedeeltelijke intrekking omgevingsvergunning op verzoek – Oude Graafseweg 194 te Nijmegen</meta:user-defined>
    <meta:user-defined meta:name="OVERHEID.PostcodeHuisnummer/OVERHEIDop.postcodeHuisnummer">6543PX 194</meta:user-defined>
    <meta:user-defined meta:name="OVERHEIDop.straatnaam">Oude Graafseweg</meta:user-defined>
    <meta:user-defined meta:name="OVERHEIDop.woonplaats">Nijmegen</meta:user-defined>
    <meta:user-defined meta:name="DCTERMS.W3CDTF/DCTERMS.available">2021-01-04</meta:user-defined>
    <meta:user-defined meta:name="DCTERMS.W3CDTF/OVERHEIDop.jaargang">2021</meta:user-defined>
    <meta:user-defined meta:name="OVERHEIDop.publicationIssue">2165</meta:user-defined>
    <meta:user-defined meta:name="OVERHEIDop.GmbID/DC.identifier">gmb-2021-2165</meta:user-defined>
    <meta:user-defined meta:name="OVERHEIDop.versieInformatie"/>
  </office:meta>
</office:document-meta>
</file>