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an Galenstraat 14 in Bergeijk, bouw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900</text:p>
            <text:p text:style-name="common-al">Datum ontvangst: 5 juli 2021</text:p>
            <text:p text:style-name="common-al">Omschrijving: van Galenstraat 14 in Bergeijk, bouwen van een carpor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649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9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9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van Galenstraat 14 in Bergeijk, bouwen van een carport</meta:user-defined>
    <meta:user-defined meta:name="DCTERMS.W3CDTF/DCTERMS.available">2021-07-07</meta:user-defined>
    <meta:user-defined meta:name="DCTERMS.W3CDTF/OVERHEIDop.jaargang">2021</meta:user-defined>
    <meta:user-defined meta:name="OVERHEIDop.publicationIssue">216497</meta:user-defined>
    <meta:user-defined meta:name="OVERHEIDop.GmbID/DC.identifier">gmb-2021-216497</meta:user-defined>
    <meta:user-defined meta:name="OVERHEIDop.versieInformatie"/>
  </office:meta>
</office:document-meta>
</file>