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Kloo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 Willem Klooslaan 17, een uitbouw aan de voorgevel t.b.v. de entree, wabonummer 863431, ontvangen 25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649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llem Klooslaan 1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93</meta:user-defined>
    <meta:user-defined meta:name="OVERHEIDop.GmbID/DC.identifier">gmb-2021-216493</meta:user-defined>
    <meta:user-defined meta:name="OVERHEIDop.versieInformatie"/>
  </office:meta>
</office:document-meta>
</file>