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hryweg 1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besloten om de beslistermijn voor de aanvraag met zaaknummer Z-HZ_WABO-2020-000889 en DMSZ.1182607 voor een omgevingsvergunning op locatie Wehryweg 15 te Valkenburg te verlengen voor een periode van maximaal 6 weken. De aanvraag betreft het uitbreid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64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51 319924</meta:user-defined>
    <meta:user-defined meta:name="DC.title">Kennisgeving verlenging beslistermijn omgevingsvergunning Wehryweg 15 te Valkenburg</meta:user-defined>
    <meta:user-defined meta:name="OVERHEID.PostcodeHuisnummer/OVERHEIDop.postcodeHuisnummer">6301GA 15</meta:user-defined>
    <meta:user-defined meta:name="OVERHEIDop.straatnaam">Wehryweg</meta:user-defined>
    <meta:user-defined meta:name="OVERHEIDop.woonplaats">Valkenburg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49</meta:user-defined>
    <meta:user-defined meta:name="OVERHEIDop.GmbID/DC.identifier">gmb-2021-21649</meta:user-defined>
    <meta:user-defined meta:name="OVERHEIDop.versieInformatie"/>
  </office:meta>
</office:document-meta>
</file>