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Terinzagelegging ontwerpbestemmingsplan 1e partiele herziening Poelgeest (Sportpark Overv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1e partiele herziening Poelgeest (Sportpark Overveer) met identificatiecode NL.IMRO.0579.1phBPPoelgeest-ON01, overeenkomstig artikel 3.8 van de Wet ruimtelijke ordening, met ingang van donderdag 8 juli tot en met woensdag 18 augustus 2021 ter inzage ligt.</text:p>
            <text:p text:style-name="common-al">Het plangebied betreft het Sportpark Overveer, gelegen in het noordoosten van Oegstgeest.</text:p>
            <text:p text:style-name="common-al">In september 2018 is het bestemmingsplan Poelgeest vastgesteld. In dit bestemmingsplan is de regeling met betrekking tot een verbod op kunstgrasvelden overgenomen uit het vorige bestemmingsplan Overveerpolder. Gebleken is dat het beoogde verbod niet juridisch afdoende was opgenomen in de regels van dit bestemmingsplan Overveerpolder en daarmee ook niet goed is verankerd in het</text:p>
            <text:p text:style-name="common-al">bestemmingsplan Poelgeest. De gemeente Oegstgeest heeft hiertoe juridisch advies ingewonnen om dit verbod alsnog juridisch-planologisch te borgen. Deze herziening regelt het verbod op de aanleg van nieuwe kunstgrasvelden op de velden van het Sportpark Overveer.</text:p>
            <text:p text:style-name="common-al">Het ontwerpbestemmingsplan 1e partiele herziening Poelgeest (Sportpark Overveer) en de bijbehorende stukken zijn met ingang van donderdag 8 juli tot en met woensdag 18 augustus 2021 digitaal beschikbaar op www.ruimtelijkeplannen.nl (te vinden onder identificatienummer <text:a xlink:href="http://www.ruimtelijkeplannen.nl/web-roo/roo/bestemmingsplannen?planidn=NL.IMRO.0579.BPNRGZ.VA01" xlink:type="simple">NL.IMRO.0579.1phBPPoelgeest-ON01</text:a>) en op de website van de gemeente www.oegstgeest.nl &gt; bestemmingplannen &gt; nu-ter-inzage. Gedurende deze periode zijn de stukken op werkdagen van 9.00 tot 16.00 uur in te zien bij de welkomstbalie van het gemeentehuis aan de Rhijngeesterstraatweg 13 te Oegstgeest. Wij wijzen u er wel op dat de papieren versie minder gebruiksvriendelijk is dan de digitale versie en adviseren u het bestemmingsplan via ruimtelijkeplannen.nl te raadplegen.</text:p>
            <text:p text:style-name="common-al">
            <text:span text:style-name="nadrukvet">Zienswijzen</text:span>
          </text:p>
            <text:p text:style-name="common-al">Tijdens deze termijn kan een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21-146012 / Zienswijze ontwerpbestemmingsplan 1e partiele herziening Poelgeest (Sportpark Overveer). Voor het indienen van een mondelinge zienswijze maakt u een afspraak met een medewerker van Team Ruimte / Beleid en Adv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64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1phBPPoelgeest-ON01</meta:user-defined>
    <meta:user-defined meta:name="OVERHEIDop.Plansoort/OVERHEIDop.plansoort">bestemmings- of omgevingsplan</meta:user-defined>
    <dc:language>nl</dc:language>
    <meta:user-defined meta:name="OVERHEIDop.locatietype/OVERHEIDop.gebiedsmarkering">Buurt</meta:user-defined>
    <meta:user-defined meta:name="DC.title">Gemeente Oegstgeest - Terinzagelegging ontwerpbestemmingsplan 1e partiele herziening Poelgeest (Sportpark Overveer)</meta:user-defined>
    <meta:user-defined meta:name="DCTERMS.W3CDTF/DCTERMS.available">2021-07-07</meta:user-defined>
    <meta:user-defined meta:name="DCTERMS.W3CDTF/OVERHEIDop.jaargang">2021</meta:user-defined>
    <meta:user-defined meta:name="OVERHEIDop.publicationIssue">216489</meta:user-defined>
    <meta:user-defined meta:name="OVERHEIDop.GmbID/DC.identifier">gmb-2021-216489</meta:user-defined>
    <meta:user-defined meta:name="OVERHEIDop.versieInformatie"/>
  </office:meta>
</office:document-meta>
</file>