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rijheidsdree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 Vrijheidsdreef, het plaatsen van speeltoestellen, wabonummer 853486, ontvangen 9 juni 2021, uitgebreid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648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rijheidsdreef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486</meta:user-defined>
    <meta:user-defined meta:name="OVERHEIDop.GmbID/DC.identifier">gmb-2021-216486</meta:user-defined>
    <meta:user-defined meta:name="OVERHEIDop.versieInformatie"/>
  </office:meta>
</office:document-meta>
</file>