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33, Dorpstraat 52, 6137 SW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legaliseren van een erfafscheiding, een hondenhok en een uitbreiding van het woonhuis</text:p>
            <text:p text:style-name="common-al">Locatie:     Dorpstraat 52, 6137 SW Sittard </text:p>
            <text:p text:style-name="common-al">Ontvangstdatum:   5 maart 2021</text:p>
            <text:p text:style-name="common-al">Dossiernummer:    Om21.013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4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133, Dorpstraat 52, 6137 SW  Sitta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81</meta:user-defined>
    <meta:user-defined meta:name="OVERHEIDop.GmbID/DC.identifier">gmb-2021-216481</meta:user-defined>
    <meta:user-defined meta:name="OVERHEIDop.versieInformatie"/>
  </office:meta>
</office:document-meta>
</file>