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ing IKC De Vaart, 2 oktober, Ter Aar, Beverlander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, Ter Aar - aanvraag is ontvangen voor het houden van een opening van het IKC De Vaart op 2 oktober van 10.30 tot 14.3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4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9.58 464174.553</meta:user-defined>
    <meta:user-defined meta:name="DC.title">Aanvraag opening IKC De Vaart, 2 oktober, Ter Aar, Beverlanderhof 28</meta:user-defined>
    <meta:user-defined meta:name="OVERHEID.PostcodeHuisnummer/OVERHEIDop.postcodeHuisnummer">2461BT 28</meta:user-defined>
    <meta:user-defined meta:name="OVERHEIDop.straatnaam">Beverlanderhof</meta:user-defined>
    <meta:user-defined meta:name="OVERHEIDop.woonplaats">Ter 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79</meta:user-defined>
    <meta:user-defined meta:name="OVERHEIDop.GmbID/DC.identifier">gmb-2021-216479</meta:user-defined>
    <meta:user-defined meta:name="OVERHEIDop.versieInformatie"/>
  </office:meta>
</office:document-meta>
</file>